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pitch="variable" style:font-charset="x-symbol"/>
    <style:font-face style:name="Lucidasans1" svg:font-family="Lucidasans"/>
    <style:font-face style:name="Courier 10 Pitch" svg:font-family="'Courier 10 Pitch'" style:font-pitch="fixed"/>
    <style:font-face style:name="Nimbus Mono L" svg:font-family="'Nimbus Mono L'" style:font-family-generic="modern" style:font-pitch="fixed"/>
    <style:font-face style:name="Lucidasans" svg:font-family="Lucidasans" style:font-pitch="variable"/>
    <style:font-face style:name="Nimbus Sans L1" svg:font-family="'Nimbus Sans L'" style:font-pitch="variable"/>
    <style:font-face style:name="Bitstream Charter" svg:font-family="'Bitstream Charter'"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Text_20_body" style:master-page-name="First_20_Page">
      <style:text-properties style:font-name="Bitstream Charter"/>
    </style:style>
    <style:style style:name="P2" style:family="paragraph" style:parent-style-name="Text_20_body">
      <style:paragraph-properties fo:text-align="center" style:justify-single-word="false"/>
      <style:text-properties fo:font-size="48pt" fo:font-weight="bold" style:font-size-asian="48pt" style:font-weight-asian="bold" style:font-size-complex="48pt" style:font-weight-complex="bold"/>
    </style:style>
    <style:style style:name="P3" style:family="paragraph" style:parent-style-name="Text_20_body">
      <style:paragraph-properties fo:text-align="center" style:justify-single-word="false"/>
    </style:style>
    <style:style style:name="P4" style:family="paragraph" style:parent-style-name="Standard">
      <style:paragraph-properties fo:margin-left="8.754cm" fo:margin-right="0cm" fo:text-indent="0cm" style:auto-text-indent="false"/>
      <style:text-properties fo:font-size="14pt" style:font-size-asian="14pt" style:font-size-complex="14pt"/>
    </style:style>
    <style:style style:name="P5" style:family="paragraph" style:parent-style-name="Marginalia">
      <style:paragraph-properties fo:margin-left="7.504cm" fo:margin-right="0cm" fo:text-indent="0cm" style:auto-text-indent="false"/>
      <style:text-properties fo:font-size="14pt" style:font-size-asian="14pt" style:font-size-complex="14pt"/>
    </style:style>
    <style:style style:name="P6" style:family="paragraph" style:parent-style-name="Contents_20_Heading">
      <style:paragraph-properties fo:break-before="page"/>
    </style:style>
    <style:style style:name="P7" style:family="paragraph" style:parent-style-name="Contents_20_1">
      <style:paragraph-properties>
        <style:tab-stops>
          <style:tab-stop style:position="16.999cm" style:type="right" style:leader-style="dotted" style:leader-text="."/>
        </style:tab-stops>
      </style:paragraph-properties>
    </style:style>
    <style:style style:name="P8" style:family="paragraph" style:parent-style-name="Text_20_body">
      <style:paragraph-properties fo:margin-top="0cm" fo:margin-bottom="0cm"/>
    </style:style>
    <style:style style:name="P9" style:family="paragraph" style:parent-style-name="Heading_20_3">
      <style:paragraph-properties fo:break-before="page"/>
    </style:style>
    <style:style style:name="P10" style:family="paragraph" style:parent-style-name="Text_20_body" style:list-style-name="L2">
      <style:paragraph-properties fo:margin-top="0cm" fo:margin-bottom="0cm"/>
    </style:style>
    <style:style style:name="P11" style:family="paragraph" style:parent-style-name="Text_20_body" style:list-style-name="L3">
      <style:paragraph-properties fo:margin-top="0cm" fo:margin-bottom="0cm"/>
    </style:style>
    <style:style style:name="P12" style:family="paragraph" style:parent-style-name="Text_20_body" style:list-style-name="L4">
      <style:paragraph-properties fo:margin-top="0cm" fo:margin-bottom="0cm"/>
    </style:style>
    <style:style style:name="P13" style:family="paragraph" style:parent-style-name="Text_20_body" style:list-style-name="L5">
      <style:paragraph-properties fo:margin-top="0cm" fo:margin-bottom="0cm"/>
    </style:style>
    <style:style style:name="P14" style:family="paragraph" style:parent-style-name="Standard" style:list-style-name="L6"/>
    <style:style style:name="T1" style:family="text">
      <style:text-properties style:text-position="super 58%" style:font-name="Courier 10 Pitch"/>
    </style:style>
    <style:style style:name="T2" style:family="text">
      <style:text-properties style:text-position="33% 7%" style:font-name="Courier 10 Pitch" style:text-scale="62%"/>
    </style:style>
    <style:style style:name="T3" style:family="text">
      <style:text-properties fo:font-size="10pt" fo:font-weight="normal" style:font-weight-asian="normal" style:font-weight-complex="normal"/>
    </style:style>
    <style:style style:name="T4" style:family="text">
      <style:text-properties fo:font-size="10pt"/>
    </style:style>
    <style:style style:name="T5" style:family="text">
      <style:text-properties fo:font-style="italic"/>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une 2006</text:p>
      <text:p text:style-name="Text_20_body"/>
      <text:p text:style-name="Text_20_body"/>
      <text:p text:style-name="Text_20_body"/>
      <text:p text:style-name="Text_20_body"/>
      <text:p text:style-name="Text_20_body"/>
      <text:p text:style-name="P2">Linux</text:p>
      <text:p text:style-name="P2">Kernel debugging</text:p>
      <text:p text:style-name="P2"><text:s/>using FireWire<text:span text:style-name="T1">©</text:span><text:span text:style-name="T2"><text:note text:id="ftn1" text:note-class="footnote"><text:note-citation>1</text:note-citation><text:note-body><text:p text:style-name="Footnote"><text:span text:style-name="T3">FireWire is a trademark of A</text:span><text:span text:style-name="T4">pple Computer, Inc., registered in the US and other countries.</text:span></text:p></text:note-body></text:note></text:span>/IEEE1394</text:p>
      <text:p text:style-name="P3"/>
      <text:p text:style-name="P3"/>
      <text:p text:style-name="P3"/>
      <text:p text:style-name="P3"/>
      <text:p text:style-name="P3"/>
      <text:p text:style-name="P3"/>
      <text:p text:style-name="P3"/>
      <text:p text:style-name="P3"/>
      <text:p text:style-name="P4">Bernhard Kaindl</text:p>
      <text:p text:style-name="P4">Architecture</text:p>
      <text:p text:style-name="P4">Novell Software Integration</text:p>
      <text:p text:style-name="P4">Engineering</text:p>
      <text:p text:style-name="P4">Open Platform Solutions Unit bk@suse.de</text:p>
      <text:p text:style-name="P4"/>
      <text:p text:style-name="P5"/>
      <text:p text:style-name="P6"/>
      <text:table-of-content text:style-name="Sect1" text:protected="true" text:name="Table of Contents1">
        <text:table-of-content-source text:outline-level="1">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7">Introduction to FireWire<text:tab/>2</text:p>
          <text:p text:style-name="P7"><text:s/><text:tab/>3</text:p>
          <text:p text:style-name="P7">Hardware compatibility<text:tab/>3</text:p>
          <text:p text:style-name="P7">Technical Details of IEEE1394 <text:tab/>3</text:p>
          <text:p text:style-name="P7"><text:s/><text:tab/>4</text:p>
          <text:p text:style-name="P7">Transfer methods<text:tab/>4</text:p>
          <text:p text:style-name="P7">Physical Response Unit using bus master DMA <text:tab/>4</text:p>
          <text:p text:style-name="P7">Remote Kernel debugging over <text:tab/>5</text:p>
          <text:p text:style-name="P7">API for raw IEEE1394 bus access<text:tab/>6</text:p>
          <text:p text:style-name="P7">Fireproxy<text:tab/>6</text:p>
        </text:index-body>
      </text:table-of-content>
      <text:p text:style-name="P8"/>
      <text:h text:style-name="Heading_20_3" text:outline-level="3"><text:toc-mark-start text:id="IMark-410232484" text:outline-level="1"/>Introduction to FireWire<text:toc-mark-end text:id="IMark-410232484"/> </text:h>
      <text:p text:style-name="P8"/>
      <text:p text:style-name="P8">Apple developed FireWire at the end of the 80es. It has been claimed that development started as early as 1985. Broad adoption by Apple started around 1990 and became standardized at IEEE in 1995 as IEEE 1394 (also referred to as IEEE 1394-1995), and has been heavily adopted by Sony under the name i.Link and uses it in all kinds of multimedia devices.</text:p>
      <text:p text:style-name="P8"/>
      <text:p text:style-name="P8">In 2000, Sun, Apple, Compaq, Intel, Microsoft, National Semiconductor, and Texas Instruments finished the <text:span text:style-name="T5">1394 Open Host Controller Interface Specification 1.1 (OHCI 1394 spec), </text:span>an industry standard after which most FireWire Controllers are built today. It defines a standardized implementation for controllers attached to a PCI bus. All hardware features, minimum and maximum capabilities of the hardware and defined as well as the programming interface to the hardware.</text:p>
      <text:p text:style-name="P8"/>
      <text:p text:style-name="P8">In the same year, the original IEEE 1394 spec was slightly extended and the new version (IEEE 1394a, also referred to as IEEE 1394a-2000) provides support for 4-pin connectors and a few small improvements.</text:p>
      <text:p text:style-name="P8"/>
      <text:p text:style-name="P8">Because the OHCI controller is a PCI bus master, the CPU will not be loaded with the data transfer itself. OHCI-compliant controllers are low-cost and are available from several vendors and One-chip solutions with integrated link-layer + PHY layers are available.</text:p>
      <text:p text:style-name="P8"/>
      <text:p text:style-name="P8">In 2002, an updated version over the previous specs has been released, called IEEE 1394b. It <text:s/>foresees bus speeds of 800, 1600 and 3200 Mbit/s, however only 800 Mbit/s are available today. <text:s/></text:p>
      <text:p text:style-name="P8"/>
      <text:p text:style-name="P8">Bilingual OHCI 1394b controllers are fully backwards-compatible, given that the host software <text:s/>(BIOS/OS driver) implements the data rate switching correctly.</text:p>
      <text:h text:style-name="P9" text:outline-level="3"><text:toc-mark text:string-value=" " text:outline-level="1"/></text:h>
      <text:h text:style-name="Heading_20_3" text:outline-level="3"><text:toc-mark-start text:id="IMark-300278876" text:outline-level="1"/>Hardware compatibility<text:toc-mark-end text:id="IMark-300278876"/></text:h>
      <text:p text:style-name="P8"/>
      <text:p text:style-name="P8">The rule of thumb with IEEE1394 is: "If it's standard-compliant, it will most likely work"</text:p>
      <text:p text:style-name="P8"/>
      <text:p text:style-name="P8">FireWire controllers:</text:p>
      <text:list text:style-name="L2">
        <text:list-item>
          <text:p text:style-name="P10">Controllers which are "fully compatible to the OHCI1394 spec" or "OHCI-Compatible" work with the ohci1394 driver. Since Windows (Win98 to XP) apparently only supports OHCI, it seems that every card which works on windows without driver is OHCI compatible, and will work well with Linux.</text:p>
        </text:list-item>
        <text:list-item>
          <text:p text:style-name="P10">There are cards which are not OHCI-compatible which appear to be mostly cards on Texas Instruments PCILynx FireWire chips, and while they should work in principle, support in the suite of FireWire drivers for this controller is not as well because it lacks the physical DMA feature which allows data transfers without work needed by the CPU and in turn, the drivers.</text:p>
        </text:list-item>
      </text:list>
      <text:p text:style-name="P8"/>
      <text:h text:style-name="Heading_20_3" text:outline-level="3"><text:toc-mark-start text:id="IMark-410230772" text:outline-level="1"/>Technical Details of IEEE1394 <text:toc-mark-end text:id="IMark-410230772"/></text:h>
      <text:p text:style-name="P8"/>
      <text:p text:style-name="Contents_20_Heading">Bus structure</text:p>
      <text:p text:style-name="P8"/>
      <text:p text:style-name="P8">Tree or star network topology, up to 63 devices per bus. Three different management functions, the <text:s/>cycle manger, the isochronous resource manager and the bus manager are needed and are assigned <text:s/>after each bus reset. Since this potentially reassigns all bus Ids and can change bus topology completely, IEEE 1394 speaks of a new “generation” of the bus after each bus reset.</text:p>
      <text:p text:style-name="P8"/>
      <text:p text:style-name="P8">The bus reset which includes a bus reconfiguration is entirely automatic, it occurs on any device connection, disconnection, suspend and resume. All devices have world-wide unique UUIDs, very much like Ethernet mac addresses, but all devices are addressed by their device ID which gets dynamically assigned during each bus reconfiguration. Thus, all bus participants which use the asynchronous transfer method have to re-setup their configuration, starting with finding out</text:p>
      <text:p text:style-name="P8"/>
      <text:p text:style-name="P8">“loops are automatically detected and handled.”</text:p>
      <text:p text:style-name="P8"/>
      <text:p text:style-name="P8">Unlike SCSI, there cannot be multiple “paths” to another peer on the bus, because all redundant connections are automatically disabled, but the topology may change completely if a bus reconfiguration happens, and unused paths may get used then. However, IEEE1394b uses an updated bus arbitration protocol and uses multiple paths.</text:p>
      <text:h text:style-name="P9" text:outline-level="3"><text:toc-mark text:string-value=" " text:outline-level="1"/></text:h>
      <text:h text:style-name="Heading_20_3" text:outline-level="3"><text:toc-mark-start text:id="IMark-300029724" text:outline-level="1"/>Transfer methods<text:toc-mark-end text:id="IMark-300029724"/></text:h>
      <text:p text:style-name="P8"/>
      <text:p text:style-name="P8">Isochronous transfer:</text:p>
      <text:list text:style-name="L3">
        <text:list-item>
          <text:p text:style-name="P11">Data transfer with guaranteed, initially reserved bus bandwidth</text:p>
        </text:list-item>
        <text:list-item>
          <text:p text:style-name="P11">no addressing of memory on the bus, data is sent to the channel</text:p>
        </text:list-item>
        <text:list-item>
          <text:p text:style-name="P11">no error correction</text:p>
        </text:list-item>
      </text:list>
      <text:p text:style-name="P8"/>
      <text:p text:style-name="P8">Asynchronous transfer:</text:p>
      <text:list text:style-name="L4">
        <text:list-item>
          <text:p text:style-name="P12">Error detection and correction for content critical data (commands, files)</text:p>
        </text:list-item>
        <text:list-item>
          <text:p text:style-name="P12">One to One confirmed messaging</text:p>
        </text:list-item>
        <text:list-item>
          <text:p text:style-name="P12">Peer-to-Peer communication</text:p>
        </text:list-item>
      </text:list>
      <text:p text:style-name="P8"/>
      <text:p text:style-name="P8">Cables and connectors have a simple rule: If you can plug it in, it works. When running transfers with 400 Mbit/s, the max. cable length is 4,5m, can be longer with good cables or lower data rates. </text:p>
      <text:p text:style-name="P8"/>
      <text:p text:style-name="P8">The FireWire tree or chain can have a maximum depth of 17 nodes.1394b has improved electrical signaling which can span longer distances and can use fiber to span distances over 100m.</text:p>
      <text:p text:style-name="P8"/>
      <text:p text:style-name="Contents_20_Heading">Addressing devices on the bus </text:p>
      <text:p text:style-name="P8">Addressing on the bus is done by means of a 64-bit flat memory range of which:</text:p>
      <text:list text:style-name="L5">
        <text:list-item>
          <text:p text:style-name="P13">10 bits are reserved for the Bus ID (theoretically interconnected 1023 buses)</text:p>
        </text:list-item>
        <text:list-item>
          <text:p text:style-name="P13">6 bits are reserved for the Node ID (each bus can have up 63 nodes)</text:p>
        </text:list-item>
        <text:list-item>
          <text:p text:style-name="P13">which leaves 48 bits for memory addressing inside the nodes.</text:p>
        </text:list-item>
      </text:list>
      <text:p text:style-name="P8"/>
      <text:h text:style-name="Heading_20_3" text:outline-level="3"><text:toc-mark-start text:id="IMark-410230772" text:outline-level="1"/>Physical Response Unit using bus master DMA <text:toc-mark-end text:id="IMark-410230772"/></text:h>
      <text:p text:style-name="Text_20_body"/>
      <text:p text:style-name="P8">Being a PCI bus master, the OHCI-1394 implementation uses DMA (direct memory access) to offload data transfers from the CPU. </text:p>
      <text:p text:style-name="P8"/>
      <text:p text:style-name="P8">For this, OHCI-1394 implements part which it calls Physical Response Unit, which executes incoming “Physical Read” and “Physical Write” requests by employing PCI-Bus master DMA under the limitation of a set of filters which are configured by internal registers from the host bus.</text:p>
      <text:p text:style-name="P8"/>
      <text:p text:style-name="P8">Linux configures the OHCI1394 controllers to a upper memory access limit of 4G, more would only be possible if the OHCI1394 hardware supports 64-bit physical requests and is connected through a 64-bit PCI interface.</text:p>
      <text:h text:style-name="P9" text:outline-level="3"><text:toc-mark-start text:id="IMark-410230828" text:outline-level="1"/>Remote Kernel debugging over <text:toc-mark-end text:id="IMark-410230828"/>FireWire</text:h>
      <text:p text:style-name="P8"/>
      <text:p text:style-name="P8">KGDB is a source level debugger for Linux kernel. It is used as a remote back end to gdb to debug Linux kernel and can be used to debug a kernel similar to application programs using KGDB.</text:p>
      <text:p text:style-name="Standard">Two machines are necessary, the machine to be debugged is called the target and the machine on which gdb runs is called the development machine. kgdb need to be present in the kernel of the target machine and be connected over a serial line.</text:p>
      <text:p text:style-name="Standard"/>
      <text:p text:style-name="Standard">KGDB is a kernel patch which has to be applied to a Linux kernel to enable kernel debugging. It adds following components to the kernel:</text:p>
      <text:p text:style-name="Standard"/>
      <text:list text:style-name="L6">
        <text:list-item>
          <text:p text:style-name="P14">The gdb stub - It is the brain of the debugger. It is the part that handles requests coming from gdb which runs on the development machine. It has control of all processors in the target machine when kernel running on it is inside the debugger.</text:p>
        </text:list-item>
        <text:list-item>
          <text:p text:style-name="P14">Hooks – Modification to fault handlers the make the Kernel give control to the debugger when an unexpected fault fault occurs. Without these hooks the kernel simply panics on unexpected faults as it would without kgdb.</text:p>
        </text:list-item>
        <text:list-item>
          <text:p text:style-name="P14">Communication - The serial driver is adapted to add an interface for the gdb stub. This component is responsible for sending and receiving data from a serial line. <text:s/>As a new experimental feature, kgdb and gdb can also communicate over Ethernet, where kgdb uses the low-level netpoll interface which has been created by the netconsole project to more directly communicate with the network card driver.</text:p>
        </text:list-item>
        <text:list-item>
          <text:p text:style-name="P14">Platform-specific low-level routines which implement the for support setting and handling breakpoints, retrieval and restoration of the CPU state at the time the CPU was interrupted.</text:p>
        </text:list-item>
      </text:list>
      <text:p text:style-name="P8"/>
      <text:p text:style-name="P8">Normally, all kernel debugging on a personal computer hardware (except using debug messages) needs an such an instrumented, cooperating target system kernel.</text:p>
      <text:p text:style-name="P8"/>
      <text:p text:style-name="P8">However, availability of direct physical memory access with FireWire makes an additional usage scenario possible:</text:p>
      <text:p text:style-name="P8">Limited debugging of an uninstrumented or otherwise not cooperative target system.</text:p>
      <text:p text:style-name="P8"/>
      <text:p text:style-name="P8">With a completely uninstrumented target system, there is no control over what the target does, but static system status can be read and so certain system activity such as kernel messages, all task-related information and generally all global system tables, buffers and caches can be monitored.</text:p>
      <text:p text:style-name="P8"/>
      <text:p text:style-name="P8">The kernel messages which are placed into a ring buffer by the kernel logging function can be everything what is needed to track down a bug, but often the kernel produces more messages than can be displayed on screen at a time while the whole ring buffer can be read over FireWire. </text:p>
      <text:p text:style-name="P8"/>
      <text:p text:style-name="P8">An other situation where reading the ring buffer helps can happen in development labs while debugging of ACPI problems with full ACPI debug output enabled, which generates an immense amount of debug output which can take a long time to transmit over a serial line. Fast, direct access to the memory buffer can speed up gathering of the relevant debug information from the messages.</text:p>
      <text:p text:style-name="P8">Andi Kleen implemented kernel message buffer access in is port of firescope to amd64.</text:p>
      <text:p text:style-name="P8"/>
      <text:p text:style-name="P8">With full kernel debugging information as can be retrieved by compiling a kernel image with the same configuration as the target kernel with gcc's -g switch, gdb can access any kernel data structure which is not allocated on per-CPU stack but can be accessed globally like firescope can access with kernel message buffer without target system instrumentation and cooperation.</text:p>
      <text:h text:style-name="Heading_20_3" text:outline-level="3"><text:toc-mark-start text:id="IMark-410230772" text:outline-level="1"/>API for raw IEEE1394 bus access<text:toc-mark-end text:id="IMark-410230772"/></text:h>
      <text:p text:style-name="P8"/>
      <text:p text:style-name="P8"><text:bookmark text:name="INTRODUCTION"/>The Linux kernel's IEEE 1394 subsystem provides access to the raw 1394 bus through the raw1394 module. This includes the standard 1394 transactions (read, write, lock) </text:p>
      <text:h text:style-name="Heading_20_3" text:outline-level="3"><text:toc-mark-start text:id="IMark-410230644" text:outline-level="1"/>Fireproxy<text:toc-mark-end text:id="IMark-410230644"/></text:h>
      <text:p text:style-name="Standard"/>
      <text:p text:style-name="Standard">Fireproxy is the combination of a gdb stub like it is running in the kernel for remote debugging and FireWire routines which access memory of the remote machine directly over FireWire which is in effect executed as DMA (direct memory access) as provided by the OHCI1394 specification</text:p>
      <text:p text:style-name="Standard">and thus does not need the cooperation of the CPU of the remote system to read and write the remote memory.</text:p>
      <text:p text:style-name="Standard"/>
      <text:p text:style-name="Standard">The basic principle of operation is similar to remote debugging using gdbserver (for user applications) or kgdb gdbstub (Kernel debugging over serial lines or Ethernet in polling mode), except that the remote data transfer is done by the OCHI1394 controllers over the FireWire bus.</text:p>
      <text:p text:style-name="Standard"/>
      <text:p text:style-name="Standard">Traditional remote debugging:</text:p>
      <text:p text:style-name="Preformatted_20_Text"/>
      <text:p text:style-name="Preformatted_20_Text"><text:s text:c="2"/>gdb+front end <text:s text:c="25"/>gdbserver (Program)</text:p>
      <text:p text:style-name="Preformatted_20_Text"><text:s text:c="40"/>gdbstub/kgdb (Kernel)</text:p>
      <text:p text:style-name="Preformatted_20_Text"/>
      <text:p text:style-name="Preformatted_20_Text"><text:s text:c="2"/>Debugger <text:s text:c="29"/>Program/System being debugged</text:p>
      <text:p text:style-name="Preformatted_20_Text"><text:s text:c="2"/>+-----------+ <text:s text:c="24"/>+-----------+</text:p>
      <text:p text:style-name="Preformatted_20_Text"><text:s text:c="2"/>| <text:s text:c="10"/>| <text:s text:c="24"/>| <text:s text:c="10"/>|</text:p>
      <text:p text:style-name="Preformatted_20_Text"><text:s text:c="2"/>| Machine A |&lt;- GDB Remote Protocol -&gt;| Machine B | </text:p>
      <text:p text:style-name="Preformatted_20_Text"><text:s text:c="2"/>| gdb <text:s text:c="6"/>| <text:s text:c="2"/>(serial, Ethernet) <text:s text:c="3"/>| gdbstub <text:s text:c="2"/>|</text:p>
      <text:p text:style-name="Preformatted_20_Text"><text:s text:c="2"/>+-----------+ <text:s text:c="24"/>+-----------+</text:p>
      <text:p text:style-name="Preformatted_20_Text"/>
      <text:p text:style-name="Standard">The structure which is realized as part of the firescope project is:</text:p>
      <text:p text:style-name="Standard"/>
      <text:p text:style-name="Preformatted_20_Text"><text:s text:c="2"/>gdb+front end <text:s text:c="25"/>Fireproxy <text:s text:c="9"/>Final target</text:p>
      <text:p text:style-name="Preformatted_20_Text"><text:s text:c="2"/>+-----------+ <text:s text:c="24"/>+-----------+ <text:s text:c="5"/>+-----------+</text:p>
      <text:p text:style-name="Preformatted_20_Text"><text:s text:c="2"/>| <text:s text:c="10"/>| <text:s text:c="24"/>| <text:s text:c="10"/>| <text:s text:c="5"/>| <text:s text:c="10"/>|</text:p>
      <text:p text:style-name="Preformatted_20_Text"><text:s text:c="2"/>| Machine A |&lt;- GDB Remote Protocol -&gt;| Machine B |&lt;----&gt;| Machine C |</text:p>
      <text:p text:style-name="Preformatted_20_Text"><text:s text:c="2"/>| Connects <text:s/>| <text:s text:c="2"/>using TCP/IP network <text:s/>| TCP Port <text:s/>| IEEE | (gdbstub) |</text:p>
      <text:p text:style-name="Preformatted_20_Text"><text:s text:c="2"/>+-----------+ <text:s text:c="5"/>or tunnel to <text:s text:c="6"/>+-----------+ 1394 +-----------+</text:p>
      <text:p text:style-name="Preformatted_20_Text"/>
      <text:p text:style-name="Standard">While gdb could in theory be modified to directly talk on FireWire, this provided for a quick proof of concept and did not involve changes to gdb itself. In the future, a FireWire Plugin which is loaded by gdb directly may be a sound idea to reduce latencies, but this solution does not allow for a three machine setup for which the developer does not need to have a full source-code debugging environment installed on machine B in order to so source-level debugging. However, the IEEE1394 Plugin could also be used by a proxy (on machine B), but this path would require more effo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pitch="variable" style:font-charset="x-symbol"/>
    <style:font-face style:name="Lucidasans1" svg:font-family="Lucidasans"/>
    <style:font-face style:name="Courier 10 Pitch" svg:font-family="'Courier 10 Pitch'" style:font-pitch="fixed"/>
    <style:font-face style:name="Nimbus Mono L" svg:font-family="'Nimbus Mono L'" style:font-family-generic="modern" style:font-pitch="fixed"/>
    <style:font-face style:name="Lucidasans" svg:font-family="Lucidasans" style:font-pitch="variable"/>
    <style:font-face style:name="Nimbus Sans L1" svg:font-family="'Nimbus Sans L'" style:font-pitch="variable"/>
    <style:font-face style:name="Bitstream Charter" svg:font-family="'Bitstream Charter'"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Nimbus Sans L1"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style:font-name="Nimbus Roman No9 L" fo:font-size="24pt" fo:font-weight="bold" style:font-name-asian="Nimbus Sans L1" style:font-size-asian="24pt" style:font-weight-asian="bold" style:font-name-complex="Lucidasans" style:font-size-complex="2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font-weight="bold" style:font-weight-asian="bold" style:font-weight-complex="bol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Linux Kernel debugging using FireWire / IEEE 1394</text:p>
        <text:p text:style-name="P1">Page <text:page-number text:select-page="current">4</text:page-number><text:page-variable-set text:page-adjust="-1"/></text:p>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9011</meta:generator>
    <meta:creation-date>2006-06-14T17:22:43</meta:creation-date>
    <dc:date>2006-06-16T22:33:23</dc:date>
    <dc:language>en-US</dc:language>
    <meta:editing-cycles>52</meta:editing-cycles>
    <meta:editing-duration>P2DT4H41M13S</meta:editing-duration>
    <meta:user-defined meta:name="Info 1"/>
    <meta:user-defined meta:name="Info 2"/>
    <meta:user-defined meta:name="Info 3"/>
    <meta:user-defined meta:name="Info 4"/>
    <meta:document-statistic meta:table-count="0" meta:image-count="0" meta:object-count="0" meta:page-count="6" meta:paragraph-count="102" meta:word-count="1855" meta:character-count="11817"/>
  </office:meta>
</office:document-meta>
</file>